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15"/><text:bookmark-start text:name="__RefHeading___genesis_2915_1"/><text:bookmark-start text:name="genesis_2915"/>Genesis 29:15<text:bookmark-end text:name="__RefHeading___genesis_2915_1"/><text:bookmark-end text:name="genesis_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Laban said to Jacob, “Because you are my kinsman, should you therefore serve me for nothing? Tell me, what shall your wages b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ban said to him, “Just because you are a relative of mine, should you work for me for nothing? Tell me what your wages should b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ban said to him, “You shouldn't work for me without pay just because we are relatives. Tell me how much your wages should b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Λαβα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said unto Jacob, Because thou art my brother, shouldest thou therefore serve me for nought? tell me, what shall thy wages b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14" text:style-name="Internet_20_link" text:visited-style-name="Visited_20_Internet_20_Link">Genesis 29:14</text:a> ← Genesis 29:15 → <text:a xlink:type="simple" xlink:href="https://groveserver.com/bible/doku.php?id=genesis_29:16" text:style-name="Internet_20_link" text:visited-style-name="Visited_20_Internet_20_Link">Genesis 2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7:04</meta:creation-date>
    <dc:creator>Generated</dc:creator>
    <dc:date>2025-11-11T20::27:04</dc:date>
    <dc:language>en-US</dc:language>
    <meta:editing-cycles>1</meta:editing-cycles>
    <meta:editing-duration>PT0S</meta:editing-duration>
    <dc:title>genesis_29:15</dc:title>
  </office:meta>
</office:document-meta>
</file>