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6"/><text:bookmark-start text:name="__RefHeading___genesis_2916_1"/><text:bookmark-start text:name="genesis_2916"/>Genesis 29:16<text:bookmark-end text:name="__RefHeading___genesis_2916_1"/><text:bookmark-end text:name="genesis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Laban had two daughters. The name of the older was Leah, and the name of the younger was Rach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Laban had two daughters; the name of the older was Leah, and the name of the younger was Rach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aban had two daughters. The older daughter was named Leah, and the younger one was Rac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αν      Λεια     Ραχ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had two daughters: the name of the elder was Leah, and the name of the younger was Rach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5" text:style-name="Internet_20_link" text:visited-style-name="Visited_20_Internet_20_Link">Genesis 29:15</text:a> ← Genesis 29:16 → <text:a xlink:type="simple" xlink:href="https://groveserver.com/bible/doku.php?id=genesis_29:17" text:style-name="Internet_20_link" text:visited-style-name="Visited_20_Internet_20_Link">Genesis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2:35</meta:creation-date>
    <dc:creator>Generated</dc:creator>
    <dc:date>2025-11-08T00::42:35</dc:date>
    <dc:language>en-US</dc:language>
    <meta:editing-cycles>1</meta:editing-cycles>
    <meta:editing-duration>PT0S</meta:editing-duration>
    <dc:title>genesis_29:16</dc:title>
  </office:meta>
</office:document-meta>
</file>