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7"/><text:bookmark-start text:name="__RefHeading___genesis_2917_1"/><text:bookmark-start text:name="genesis_2917"/>Genesis 29:17<text:bookmark-end text:name="__RefHeading___genesis_2917_1"/><text:bookmark-end text:name="genesis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h's eyes were weak, but Rachel was beautiful in form and appear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h had weak eyes, but Rachel was lovely in form, and beauti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no sparkle in Leah's eyes, but Rachel had a beautiful figure and a lovely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ιας  Ραχ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ah was tender eyed; but Rachel was beautiful and well favou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6" text:style-name="Internet_20_link" text:visited-style-name="Visited_20_Internet_20_Link">Genesis 29:16</text:a> ← Genesis 29:17 → <text:a xlink:type="simple" xlink:href="https://groveserver.com/bible/doku.php?id=genesis_29:18" text:style-name="Internet_20_link" text:visited-style-name="Visited_20_Internet_20_Link">Genesis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5</meta:creation-date>
    <dc:creator>Generated</dc:creator>
    <dc:date>2025-11-10T10::50:45</dc:date>
    <dc:language>en-US</dc:language>
    <meta:editing-cycles>1</meta:editing-cycles>
    <meta:editing-duration>PT0S</meta:editing-duration>
    <dc:title>genesis_29:17</dc:title>
  </office:meta>
</office:document-meta>
</file>