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18"/><text:bookmark-start text:name="__RefHeading___genesis_2918_1"/><text:bookmark-start text:name="genesis_2918"/>Genesis 29:18<text:bookmark-end text:name="__RefHeading___genesis_2918_1"/><text:bookmark-end text:name="genesis_2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cob loved Rachel. And he said, “I will serve you seven years for your younger daughter Rach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was in love with Rachel and said, “I'll work for you seven years in return for your younger daughter Rach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ce Jacob was in love with Rachel, he told her father, “I'll work for you for seven years if you'll give me Rachel, your younger daughter, as my wif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Ραχηλ  εἶπεν      Ραχη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loved Rachel; and said, I will serve thee seven years for Rachel thy younger d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7" text:style-name="Internet_20_link" text:visited-style-name="Visited_20_Internet_20_Link">Genesis 29:17</text:a> ← Genesis 29:18 → <text:a xlink:type="simple" xlink:href="https://groveserver.com/bible/doku.php?id=genesis_29:19" text:style-name="Internet_20_link" text:visited-style-name="Visited_20_Internet_20_Link">Genesis 2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27</meta:creation-date>
    <dc:creator>Generated</dc:creator>
    <dc:date>2025-11-11T08::42:27</dc:date>
    <dc:language>en-US</dc:language>
    <meta:editing-cycles>1</meta:editing-cycles>
    <meta:editing-duration>PT0S</meta:editing-duration>
    <dc:title>genesis_29:18</dc:title>
  </office:meta>
</office:document-meta>
</file>