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9:19"/><text:bookmark-start text:name="__RefHeading___genesis_2919_1"/><text:bookmark-start text:name="genesis_2919"/>Genesis 29:19<text:bookmark-end text:name="__RefHeading___genesis_2919_1"/><text:bookmark-end text:name="genesis_2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֔ךְ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aban said, “It is better that I give her to you than that I should give her to any other man; stay with m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aban said, “It's better that I give her to you than to some other man. Stay here with m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greed!” Laban replied. “I'd rather give her to you than to anyone else. Stay and work with m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Λαβαν βέλτιο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Laban said, It is better that I give her to thee, than that I should give her to another man: abide with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9:18" text:style-name="Internet_20_link" text:visited-style-name="Visited_20_Internet_20_Link">Genesis 29:18</text:a> ← Genesis 29:19 → <text:a xlink:type="simple" xlink:href="https://groveserver.com/bible/doku.php?id=genesis_29:20" text:style-name="Internet_20_link" text:visited-style-name="Visited_20_Internet_20_Link">Genesis 29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9" text:style-name="Internet_20_link" text:visited-style-name="Visited_20_Internet_20_Link">Genesi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4:20</meta:creation-date>
    <dc:creator>Generated</dc:creator>
    <dc:date>2025-11-04T06::04:20</dc:date>
    <dc:language>en-US</dc:language>
    <meta:editing-cycles>1</meta:editing-cycles>
    <meta:editing-duration>PT0S</meta:editing-duration>
    <dc:title>genesis_29:19</dc:title>
  </office:meta>
</office:document-meta>
</file>