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2"/><text:bookmark-start text:name="__RefHeading___genesis_292_1"/><text:bookmark-start text:name="genesis_292"/>Genesis 29:2<text:bookmark-end text:name="__RefHeading___genesis_292_1"/><text:bookmark-end text:name="genesis_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he looked, he saw a well in the field, and behold, three flocks of sheep lying beside it, for out of that well the flocks were watered. The stone on the well's mouth was larg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he saw a well in the field, with three flocks of sheep lying near it because the flocks were watered from that well. The stone over the mouth of the well was lar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w a well in the distance. Three flocks of sheep and goats lay in an open field beside it, waiting to be watered. But a heavy stone covered the mouth of the w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εδίῳ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ooked, and behold a well in the field, and, lo, there were three flocks of sheep lying by it; for out of that well they watered the flocks: and a great stone was upon the well's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1" text:style-name="Internet_20_link" text:visited-style-name="Visited_20_Internet_20_Link">Genesis 29:1</text:a> ← Genesis 29:2 → <text:a xlink:type="simple" xlink:href="https://groveserver.com/bible/doku.php?id=genesis_29:3" text:style-name="Internet_20_link" text:visited-style-name="Visited_20_Internet_20_Link">Genesis 2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15</meta:creation-date>
    <dc:creator>Generated</dc:creator>
    <dc:date>2025-11-09T02::04:15</dc:date>
    <dc:language>en-US</dc:language>
    <meta:editing-cycles>1</meta:editing-cycles>
    <meta:editing-duration>PT0S</meta:editing-duration>
    <dc:title>genesis_29:2</dc:title>
  </office:meta>
</office:document-meta>
</file>