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0"/><text:bookmark-start text:name="__RefHeading___genesis_2920_1"/><text:bookmark-start text:name="genesis_2920"/>Genesis 29:20<text:bookmark-end text:name="__RefHeading___genesis_2920_1"/><text:bookmark-end text:name="genesis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served seven years for Rachel, and they seemed to him but a few days because of the love he had for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acob served seven years to get Rachel, but they seemed like only a few days to him because of his love for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worked seven years to pay for Rachel. But his love for her was so strong that it seemed to him but a few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αχηλ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erved seven years for Rachel; and they seemed unto him but a few days, for the love he had 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9" text:style-name="Internet_20_link" text:visited-style-name="Visited_20_Internet_20_Link">Genesis 29:19</text:a> ← Genesis 29:20 → <text:a xlink:type="simple" xlink:href="https://groveserver.com/bible/doku.php?id=genesis_29:21" text:style-name="Internet_20_link" text:visited-style-name="Visited_20_Internet_20_Link">Genesis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2</meta:creation-date>
    <dc:creator>Generated</dc:creator>
    <dc:date>2025-11-10T05::37:12</dc:date>
    <dc:language>en-US</dc:language>
    <meta:editing-cycles>1</meta:editing-cycles>
    <meta:editing-duration>PT0S</meta:editing-duration>
    <dc:title>genesis_29:20</dc:title>
  </office:meta>
</office:document-meta>
</file>