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21"/><text:bookmark-start text:name="__RefHeading___genesis_2921_1"/><text:bookmark-start text:name="genesis_2921"/>Genesis 29:21<text:bookmark-end text:name="__RefHeading___genesis_2921_1"/><text:bookmark-end text:name="genesis_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acob said to Laban, “Give me my wife that I may go in to her, for my time is complet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acob said to Laban, “Give me my wife. My time is completed, and I want to lie with 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, the time came for him to marry her. “I have fulfilled my agreement,” Jacob said to Laban. “Now give me my wife so I can marry h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Λαβα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said unto Laban, Give me my wife, for my days are fulfilled, that I may go in unto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20" text:style-name="Internet_20_link" text:visited-style-name="Visited_20_Internet_20_Link">Genesis 29:20</text:a> ← Genesis 29:21 → <text:a xlink:type="simple" xlink:href="https://groveserver.com/bible/doku.php?id=genesis_29:22" text:style-name="Internet_20_link" text:visited-style-name="Visited_20_Internet_20_Link">Genesis 2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56</meta:creation-date>
    <dc:creator>Generated</dc:creator>
    <dc:date>2025-11-11T15::49:56</dc:date>
    <dc:language>en-US</dc:language>
    <meta:editing-cycles>1</meta:editing-cycles>
    <meta:editing-duration>PT0S</meta:editing-duration>
    <dc:title>genesis_29:21</dc:title>
  </office:meta>
</office:document-meta>
</file>