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22"/><text:bookmark-start text:name="__RefHeading___genesis_2922_1"/><text:bookmark-start text:name="genesis_2922"/>Genesis 29:22<text:bookmark-end text:name="__RefHeading___genesis_2922_1"/><text:bookmark-end text:name="genesis_2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Laban gathered together all the people of the place and made a fea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Laban brought together all the people of the place and gave a fea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Laban invited everyone in the neighborhood and prepared a wedding fea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αβα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aban gathered together all the men of the place, and made a fe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21" text:style-name="Internet_20_link" text:visited-style-name="Visited_20_Internet_20_Link">Genesis 29:21</text:a> ← Genesis 29:22 → <text:a xlink:type="simple" xlink:href="https://groveserver.com/bible/doku.php?id=genesis_29:23" text:style-name="Internet_20_link" text:visited-style-name="Visited_20_Internet_20_Link">Genesis 2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38:11</meta:creation-date>
    <dc:creator>Generated</dc:creator>
    <dc:date>2025-11-11T12::38:11</dc:date>
    <dc:language>en-US</dc:language>
    <meta:editing-cycles>1</meta:editing-cycles>
    <meta:editing-duration>PT0S</meta:editing-duration>
    <dc:title>genesis_29:22</dc:title>
  </office:meta>
</office:document-meta>
</file>