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23"/><text:bookmark-start text:name="__RefHeading___genesis_2923_1"/><text:bookmark-start text:name="genesis_2923"/>Genesis 29:23<text:bookmark-end text:name="__RefHeading___genesis_2923_1"/><text:bookmark-end text:name="genesis_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n the evening he took his daughter Leah and brought her to Jacob, and he went in to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evening came, he took his daughter Leah and gave her to Jacob, and Jacob lay with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at night, when it was dark, Laban took Leah to Jacob, and he slept with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Λαβαν Λειαν    εἰσήγαγ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evening, that he took Leah his daughter, and brought her to him; and he went in unto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22" text:style-name="Internet_20_link" text:visited-style-name="Visited_20_Internet_20_Link">Genesis 29:22</text:a> ← Genesis 29:23 → <text:a xlink:type="simple" xlink:href="https://groveserver.com/bible/doku.php?id=genesis_29:24" text:style-name="Internet_20_link" text:visited-style-name="Visited_20_Internet_20_Link">Genesis 2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8:22</meta:creation-date>
    <dc:creator>Generated</dc:creator>
    <dc:date>2025-11-08T16::48:22</dc:date>
    <dc:language>en-US</dc:language>
    <meta:editing-cycles>1</meta:editing-cycles>
    <meta:editing-duration>PT0S</meta:editing-duration>
    <dc:title>genesis_29:23</dc:title>
  </office:meta>
</office:document-meta>
</file>