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24"/><text:bookmark-start text:name="__RefHeading___genesis_2924_1"/><text:bookmark-start text:name="genesis_2924"/>Genesis 29:24<text:bookmark-end text:name="__RefHeading___genesis_2924_1"/><text:bookmark-end text:name="genesis_2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֔הּ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Laban gave his female servant Zilpah to his daughter Leah to be her servant.)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Laban gave his servant girl Zilpah to his daughter as her maidserva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(Laban had given Leah a servant, Zilpah, to be her maid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αβαν Λεια    Ζελφ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aban gave unto his daughter Leah Zilpah his maid for an handm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23" text:style-name="Internet_20_link" text:visited-style-name="Visited_20_Internet_20_Link">Genesis 29:23</text:a> ← Genesis 29:24 → <text:a xlink:type="simple" xlink:href="https://groveserver.com/bible/doku.php?id=genesis_29:25" text:style-name="Internet_20_link" text:visited-style-name="Visited_20_Internet_20_Link">Genesis 2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55</meta:creation-date>
    <dc:creator>Generated</dc:creator>
    <dc:date>2025-11-10T14::24:55</dc:date>
    <dc:language>en-US</dc:language>
    <meta:editing-cycles>1</meta:editing-cycles>
    <meta:editing-duration>PT0S</meta:editing-duration>
    <dc:title>genesis_29:24</dc:title>
  </office:meta>
</office:document-meta>
</file>