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26"/><text:bookmark-start text:name="__RefHeading___genesis_2926_1"/><text:bookmark-start text:name="genesis_2926"/>Genesis 29:26<text:bookmark-end text:name="__RefHeading___genesis_2926_1"/><text:bookmark-end text:name="genesis_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aban said, “It is not so done in our country, to give the younger before the firstbo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ban replied, “It is not our custom here to give the younger daughter in marriage before the older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t's not our custom here to marry off a younger daughter ahead of the firstborn,” Laban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Λαβαν   οὕτω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said, It must not be so done in our country, to give the younger before the firstb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25" text:style-name="Internet_20_link" text:visited-style-name="Visited_20_Internet_20_Link">Genesis 29:25</text:a> ← Genesis 29:26 → <text:a xlink:type="simple" xlink:href="https://groveserver.com/bible/doku.php?id=genesis_29:27" text:style-name="Internet_20_link" text:visited-style-name="Visited_20_Internet_20_Link">Genesis 2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8:58</meta:creation-date>
    <dc:creator>Generated</dc:creator>
    <dc:date>2025-11-08T17::58:58</dc:date>
    <dc:language>en-US</dc:language>
    <meta:editing-cycles>1</meta:editing-cycles>
    <meta:editing-duration>PT0S</meta:editing-duration>
    <dc:title>genesis_29:26</dc:title>
  </office:meta>
</office:document-meta>
</file>