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7"/><text:bookmark-start text:name="__RefHeading___genesis_2927_1"/><text:bookmark-start text:name="genesis_2927"/>Genesis 29:27<text:bookmark-end text:name="__RefHeading___genesis_2927_1"/><text:bookmark-end text:name="genesis_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֜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plete the week of this one, and we will give you the other also in return for serving me another seven year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ish this daughter's bridal week; then we will give you the younger one also, in return for another seven years of work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wait until the bridal week is over, then we'll give you Rachel, too– provided you promise to work another seven years for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ulfil her week, and we will give thee this also for the service which thou shalt serve with me yet seven other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6" text:style-name="Internet_20_link" text:visited-style-name="Visited_20_Internet_20_Link">Genesis 29:26</text:a> ← Genesis 29:27 → <text:a xlink:type="simple" xlink:href="https://groveserver.com/bible/doku.php?id=genesis_29:28" text:style-name="Internet_20_link" text:visited-style-name="Visited_20_Internet_20_Link">Genesis 2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10</meta:creation-date>
    <dc:creator>Generated</dc:creator>
    <dc:date>2025-11-10T12::51:10</dc:date>
    <dc:language>en-US</dc:language>
    <meta:editing-cycles>1</meta:editing-cycles>
    <meta:editing-duration>PT0S</meta:editing-duration>
    <dc:title>genesis_29:27</dc:title>
  </office:meta>
</office:document-meta>
</file>