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28"/><text:bookmark-start text:name="__RefHeading___genesis_2928_1"/><text:bookmark-start text:name="genesis_2928"/>Genesis 29:28<text:bookmark-end text:name="__RefHeading___genesis_2928_1"/><text:bookmark-end text:name="genesis_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֛וֹ    ל֥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cob did so, and completed her week. Then Laban gave him his daughter Rachel to be his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Jacob did so. He finished the week with Leah, and then Laban gave him his daughter Rachel to be his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acob agreed to work seven more years. A week after Jacob had married Leah, Laban gave him Rachel, to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ὕτως         Λαβαν Ραχηλ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did so, and fulfilled her week: and he gave him Rachel his daughter to wife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27" text:style-name="Internet_20_link" text:visited-style-name="Visited_20_Internet_20_Link">Genesis 29:27</text:a> ← Genesis 29:28 → <text:a xlink:type="simple" xlink:href="https://groveserver.com/bible/doku.php?id=genesis_29:29" text:style-name="Internet_20_link" text:visited-style-name="Visited_20_Internet_20_Link">Genesis 2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32</meta:creation-date>
    <dc:creator>Generated</dc:creator>
    <dc:date>2025-11-10T14::23:32</dc:date>
    <dc:language>en-US</dc:language>
    <meta:editing-cycles>1</meta:editing-cycles>
    <meta:editing-duration>PT0S</meta:editing-duration>
    <dc:title>genesis_29:28</dc:title>
  </office:meta>
</office:document-meta>
</file>