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29"/><text:bookmark-start text:name="__RefHeading___genesis_2929_1"/><text:bookmark-start text:name="genesis_2929"/>Genesis 29:29<text:bookmark-end text:name="__RefHeading___genesis_2929_1"/><text:bookmark-end text:name="genesis_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Laban gave his female servant Bilhah to his daughter Rachel to be her servant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gave his servant girl Bilhah to his daughter Rachel as her maidserv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Laban gave Rachel a servant, Bilhah, to be her mai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αν Ραχηλ    Βαλλ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gave to Rachel his daughter Bilhah his handmaid to be her m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28" text:style-name="Internet_20_link" text:visited-style-name="Visited_20_Internet_20_Link">Genesis 29:28</text:a> ← Genesis 29:29 → <text:a xlink:type="simple" xlink:href="https://groveserver.com/bible/doku.php?id=genesis_29:30" text:style-name="Internet_20_link" text:visited-style-name="Visited_20_Internet_20_Link">Genesis 2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6</meta:creation-date>
    <dc:creator>Generated</dc:creator>
    <dc:date>2025-11-04T13::48:06</dc:date>
    <dc:language>en-US</dc:language>
    <meta:editing-cycles>1</meta:editing-cycles>
    <meta:editing-duration>PT0S</meta:editing-duration>
    <dc:title>genesis_29:29</dc:title>
  </office:meta>
</office:document-meta>
</file>