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30"/><text:bookmark-start text:name="__RefHeading___genesis_2930_1"/><text:bookmark-start text:name="genesis_2930"/>Genesis 29:30<text:bookmark-end text:name="__RefHeading___genesis_2930_1"/><text:bookmark-end text:name="genesis_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acob went in to Rachel also, and he loved Rachel more than Leah, and served Laban for another seven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lay with Rachel also, and he loved Rachel more than Leah. And he worked for Laban another seve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slept with Rachel, too, and he loved her much more than Leah. He then stayed and worked for Laban the additional sev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αχηλ   Ραχηλ   Λει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in also unto Rachel, and he loved also Rachel more than Leah, and served with him yet seven other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9" text:style-name="Internet_20_link" text:visited-style-name="Visited_20_Internet_20_Link">Genesis 29:29</text:a> ← Genesis 29:30 → <text:a xlink:type="simple" xlink:href="https://groveserver.com/bible/doku.php?id=genesis_29:31" text:style-name="Internet_20_link" text:visited-style-name="Visited_20_Internet_20_Link">Genesis 2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7</meta:creation-date>
    <dc:creator>Generated</dc:creator>
    <dc:date>2025-11-07T13::13:07</dc:date>
    <dc:language>en-US</dc:language>
    <meta:editing-cycles>1</meta:editing-cycles>
    <meta:editing-duration>PT0S</meta:editing-duration>
    <dc:title>genesis_29:30</dc:title>
  </office:meta>
</office:document-meta>
</file>