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31"/><text:bookmark-start text:name="__RefHeading___genesis_2931_1"/><text:bookmark-start text:name="genesis_2931"/>Genesis 29:31<text:bookmark-end text:name="__RefHeading___genesis_2931_1"/><text:bookmark-end text:name="genesis_2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LORD saw that Leah was hated, he opened her womb, but Rachel was barr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LORD saw that Leah was not loved, he opened her womb, but Rachel was barr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LORD saw that Leah was unloved, he enabled her to have children, but Rachel could not conce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Λεια     Ραχηλ   στεῖρ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LORD saw that Leah was hated, he opened her womb: but Rachel was bar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30" text:style-name="Internet_20_link" text:visited-style-name="Visited_20_Internet_20_Link">Genesis 29:30</text:a> ← Genesis 29:31 → <text:a xlink:type="simple" xlink:href="https://groveserver.com/bible/doku.php?id=genesis_29:32" text:style-name="Internet_20_link" text:visited-style-name="Visited_20_Internet_20_Link">Genesis 29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5:39</meta:creation-date>
    <dc:creator>Generated</dc:creator>
    <dc:date>2025-11-09T08::35:39</dc:date>
    <dc:language>en-US</dc:language>
    <meta:editing-cycles>1</meta:editing-cycles>
    <meta:editing-duration>PT0S</meta:editing-duration>
    <dc:title>genesis_29:31</dc:title>
  </office:meta>
</office:document-meta>
</file>