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32"/><text:bookmark-start text:name="__RefHeading___genesis_2932_1"/><text:bookmark-start text:name="genesis_2932"/>Genesis 29:32<text:bookmark-end text:name="__RefHeading___genesis_2932_1"/><text:bookmark-end text:name="genesis_2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ah conceived and bore a son, and she called his name Reuben, for she said, “Because the LORD has looked upon my affliction; for now my husband will love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h became pregnant and gave birth to a son. She named him Reuben, for she said, “It is because the LORD has seen my misery. Surely my husband will love me now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Leah became pregnant and gave birth to a son. She named him Reuben, for she said, “The LORD has noticed my misery, and now my husband will love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ια           Ρουβη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conceived, and bare a son, and she called his name Reuben: for she said, Surely the LORD hath looked upon my affliction; now therefore my husband will lo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1" text:style-name="Internet_20_link" text:visited-style-name="Visited_20_Internet_20_Link">Genesis 29:31</text:a> ← Genesis 29:32 → <text:a xlink:type="simple" xlink:href="https://groveserver.com/bible/doku.php?id=genesis_29:33" text:style-name="Internet_20_link" text:visited-style-name="Visited_20_Internet_20_Link">Genesis 2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59</meta:creation-date>
    <dc:creator>Generated</dc:creator>
    <dc:date>2025-11-08T03::53:59</dc:date>
    <dc:language>en-US</dc:language>
    <meta:editing-cycles>1</meta:editing-cycles>
    <meta:editing-duration>PT0S</meta:editing-duration>
    <dc:title>genesis_29:32</dc:title>
  </office:meta>
</office:document-meta>
</file>