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33"/><text:bookmark-start text:name="__RefHeading___genesis_2933_1"/><text:bookmark-start text:name="genesis_2933"/>Genesis 29:33<text:bookmark-end text:name="__RefHeading___genesis_2933_1"/><text:bookmark-end text:name="genesis_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ִ֖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conceived again and bore a son, and said, “Because the LORD has heard that I am hated, he has given me this son also.” And she called his name Sime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conceived again, and when she gave birth to a son she said, “Because the LORD heard that I am not loved, he gave me this one too.” So she named him Sime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soon became pregnant again and gave birth to another son. She named him Simeon, for she said, “The LORD heard that I was unloved and has given me another s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ια        εἶπεν       προσέδωκέν         Συμε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onceived again, and bare a son; and said, Because the LORD hath heard that I was hated, he hath therefore given me this son also: and she called his name Sim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32" text:style-name="Internet_20_link" text:visited-style-name="Visited_20_Internet_20_Link">Genesis 29:32</text:a> ← Genesis 29:33 → <text:a xlink:type="simple" xlink:href="https://groveserver.com/bible/doku.php?id=genesis_29:34" text:style-name="Internet_20_link" text:visited-style-name="Visited_20_Internet_20_Link">Genesis 2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3:44</meta:creation-date>
    <dc:creator>Generated</dc:creator>
    <dc:date>2025-11-09T11::33:44</dc:date>
    <dc:language>en-US</dc:language>
    <meta:editing-cycles>1</meta:editing-cycles>
    <meta:editing-duration>PT0S</meta:editing-duration>
    <dc:title>genesis_29:33</dc:title>
  </office:meta>
</office:document-meta>
</file>