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34"/><text:bookmark-start text:name="__RefHeading___genesis_2934_1"/><text:bookmark-start text:name="genesis_2934"/>Genesis 29:34<text:bookmark-end text:name="__RefHeading___genesis_2934_1"/><text:bookmark-end text:name="genesis_2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֖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 she conceived and bore a son, and said, “Now this time my husband will be attached to me, because I have borne him three sons.” Therefore his name was called Lev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 she conceived, and when she gave birth to a son she said, “Now at last my husband will become attached to me, because I have borne him three sons.” So he was named Lev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he became pregnant a third time and gave birth to another son. She named him Levi, for she said, “Surely this time my husband will feel affection for me, since I have given him three son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ἶπεν                      Λευ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conceived again, and bare a son; and said, Now this time will my husband be joined unto me, because I have born him three sons: therefore was his name called Lev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33" text:style-name="Internet_20_link" text:visited-style-name="Visited_20_Internet_20_Link">Genesis 29:33</text:a> ← Genesis 29:34 → <text:a xlink:type="simple" xlink:href="https://groveserver.com/bible/doku.php?id=genesis_29:35" text:style-name="Internet_20_link" text:visited-style-name="Visited_20_Internet_20_Link">Genesis 2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0:33</meta:creation-date>
    <dc:creator>Generated</dc:creator>
    <dc:date>2025-11-09T08::00:33</dc:date>
    <dc:language>en-US</dc:language>
    <meta:editing-cycles>1</meta:editing-cycles>
    <meta:editing-duration>PT0S</meta:editing-duration>
    <dc:title>genesis_29:34</dc:title>
  </office:meta>
</office:document-meta>
</file>