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5"/><text:bookmark-start text:name="__RefHeading___genesis_2935_1"/><text:bookmark-start text:name="genesis_2935"/>Genesis 29:35<text:bookmark-end text:name="__RefHeading___genesis_2935_1"/><text:bookmark-end text:name="genesis_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conceived again and bore a son, and said, “This time I will praise the LORD.” Therefore she called his name Judah. Then she ceased be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onceived again, and when she gave birth to a son she said, “This time I will praise the LORD.” So she named him Judah. Then she stopped having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 again Leah became pregnant and gave birth to another son. She named him Judah, for she said, “Now I will praise the LORD!” And then she stopped having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 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 again, and bare a son: and she said, Now will I praise the LORD: therefore she called his name Judah; and left bea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4" text:style-name="Internet_20_link" text:visited-style-name="Visited_20_Internet_20_Link">Genesis 29:34</text:a> ← Genesis 29:35 → <text:a xlink:type="simple" xlink:href="https://groveserver.com/bible/doku.php?id=genesis_30:1" text:style-name="Internet_20_link" text:visited-style-name="Visited_20_Internet_20_Link">Genesis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1</meta:creation-date>
    <dc:creator>Generated</dc:creator>
    <dc:date>2025-11-10T16::44:51</dc:date>
    <dc:language>en-US</dc:language>
    <meta:editing-cycles>1</meta:editing-cycles>
    <meta:editing-duration>PT0S</meta:editing-duration>
    <dc:title>genesis_29:35</dc:title>
  </office:meta>
</office:document-meta>
</file>