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4"/><text:bookmark-start text:name="__RefHeading___genesis_294_1"/><text:bookmark-start text:name="genesis_294"/>Genesis 29:4<text:bookmark-end text:name="__RefHeading___genesis_294_1"/><text:bookmark-end text:name="genesis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said to them, “My brothers, where do you come from?” They said, “We are from Har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asked the shepherds, “My brothers, where are you from?We're from Haran,” they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went over to the shepherds and asked, “Where are you from, my friends?” “We are from Haran,” they answ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εἶπαν  Χαρρ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aid unto them, My brethren, whence be ye? And they said, Of Haran are w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" text:style-name="Internet_20_link" text:visited-style-name="Visited_20_Internet_20_Link">Genesis 29:3</text:a> ← Genesis 29:4 → <text:a xlink:type="simple" xlink:href="https://groveserver.com/bible/doku.php?id=genesis_29:5" text:style-name="Internet_20_link" text:visited-style-name="Visited_20_Internet_20_Link">Genesis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04</meta:creation-date>
    <dc:creator>Generated</dc:creator>
    <dc:date>2025-11-11T03::03:04</dc:date>
    <dc:language>en-US</dc:language>
    <meta:editing-cycles>1</meta:editing-cycles>
    <meta:editing-duration>PT0S</meta:editing-duration>
    <dc:title>genesis_29:4</dc:title>
  </office:meta>
</office:document-meta>
</file>