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5"/><text:bookmark-start text:name="__RefHeading___genesis_295_1"/><text:bookmark-start text:name="genesis_295"/>Genesis 29:5<text:bookmark-end text:name="__RefHeading___genesis_295_1"/><text:bookmark-end text:name="genesis_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֔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them, “Do you know Laban the son of Nahor?” They said, “We know hi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them, “Do you know Laban, Nahor's grandson?Yes, we know him,” they answ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you know a man there named Laban, the grandson of Nahor?” he asked.“Yes, we do,” they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γινώσκετε Λαβαν   Ναχωρ   εἶπαν γινώσκομ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Know ye Laban the son of Nahor? And they said, We kno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4" text:style-name="Internet_20_link" text:visited-style-name="Visited_20_Internet_20_Link">Genesis 29:4</text:a> ← Genesis 29:5 → <text:a xlink:type="simple" xlink:href="https://groveserver.com/bible/doku.php?id=genesis_29:6" text:style-name="Internet_20_link" text:visited-style-name="Visited_20_Internet_20_Link">Genesis 2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6</meta:creation-date>
    <dc:creator>Generated</dc:creator>
    <dc:date>2025-11-11T17::36:06</dc:date>
    <dc:language>en-US</dc:language>
    <meta:editing-cycles>1</meta:editing-cycles>
    <meta:editing-duration>PT0S</meta:editing-duration>
    <dc:title>genesis_29:5</dc:title>
  </office:meta>
</office:document-meta>
</file>