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9:6"/><text:bookmark-start text:name="__RefHeading___genesis_296_1"/><text:bookmark-start text:name="genesis_296"/>Genesis 29:6<text:bookmark-end text:name="__RefHeading___genesis_296_1"/><text:bookmark-end text:name="genesis_2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֖ם  ל֑וֹ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aid to them, “Is it well with him?” They said, “It is well; and see, Rachel his daughter is coming with the sheep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Jacob asked them, “Is he well?Yes, he is,” they said, “and here comes his daughter Rachel with the sheep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s he doing well?” Jacob asked.“Yes, he's well,” they answered. “Look, here comes his daughter Rachel with the flock now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  εἶπαν    Ραχηλ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them, Is he well? And they said, He is well: and, behold, Rachel his daughter cometh with the shee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9:5" text:style-name="Internet_20_link" text:visited-style-name="Visited_20_Internet_20_Link">Genesis 29:5</text:a> ← Genesis 29:6 → <text:a xlink:type="simple" xlink:href="https://groveserver.com/bible/doku.php?id=genesis_29:7" text:style-name="Internet_20_link" text:visited-style-name="Visited_20_Internet_20_Link">Genesis 29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9" text:style-name="Internet_20_link" text:visited-style-name="Visited_20_Internet_20_Link">Genesi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29:19</meta:creation-date>
    <dc:creator>Generated</dc:creator>
    <dc:date>2025-11-11T10::29:19</dc:date>
    <dc:language>en-US</dc:language>
    <meta:editing-cycles>1</meta:editing-cycles>
    <meta:editing-duration>PT0S</meta:editing-duration>
    <dc:title>genesis_29:6</dc:title>
  </office:meta>
</office:document-meta>
</file>