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7"/><text:bookmark-start text:name="__RefHeading___genesis_297_1"/><text:bookmark-start text:name="genesis_297"/>Genesis 29:7<text:bookmark-end text:name="__RefHeading___genesis_297_1"/><text:bookmark-end text:name="genesis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ehold, it is still high day; it is not time for the livestock to be gathered together. Water the sheep and go, pasture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,” he said, “the sun is still high; it is not time for the flocks to be gathered. Water the sheep and take them back to pastu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said, “Look, it's still broad daylight– too early to round up the animals. Why don't you water the sheep and goats so they can get back out to pastu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o, it is yet high day, neither is it time that the cattle should be gathered together: water ye the sheep, and go and fe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6" text:style-name="Internet_20_link" text:visited-style-name="Visited_20_Internet_20_Link">Genesis 29:6</text:a> ← Genesis 29:7 → <text:a xlink:type="simple" xlink:href="https://groveserver.com/bible/doku.php?id=genesis_29:8" text:style-name="Internet_20_link" text:visited-style-name="Visited_20_Internet_20_Link">Genesis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0</meta:creation-date>
    <dc:creator>Generated</dc:creator>
    <dc:date>2025-11-11T06::20:50</dc:date>
    <dc:language>en-US</dc:language>
    <meta:editing-cycles>1</meta:editing-cycles>
    <meta:editing-duration>PT0S</meta:editing-duration>
    <dc:title>genesis_29:7</dc:title>
  </office:meta>
</office:document-meta>
</file>