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9:8:lxx"/>οἱ δὲ εἶπαν οὐ δυνησόμεθα ἕως τοῦ συναχθῆναι πάντας τοὺς ποιμένας καὶ ἀποκυλίσωσιν τὸν λίθον ἀπὸ τοῦ στόματος τοῦ φρέατος καὶ ποτιοῦμεν τὰ πρόβα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42:09</meta:creation-date>
    <dc:creator>Generated</dc:creator>
    <dc:date>2025-11-04T20::42:09</dc:date>
    <dc:language>en-US</dc:language>
    <meta:editing-cycles>1</meta:editing-cycles>
    <meta:editing-duration>PT0S</meta:editing-duration>
    <dc:title>genesis_29:8:lxx</dc:title>
  </office:meta>
</office:document-meta>
</file>