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29:9"/><text:bookmark-start text:name="__RefHeading___genesis_299_1"/><text:bookmark-start text:name="genesis_299"/>Genesis 29:9<text:bookmark-end text:name="__RefHeading___genesis_299_1"/><text:bookmark-end text:name="genesis_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ile he was still speaking with them, Rachel came with her father's sheep, for she was a shepherd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he was still talking with them, Rachel came with her father's sheep, for she was a shepherd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acob was still talking with them when Rachel arrived with her father's flock, for she was a shephe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Ραχηλ   Λαβαν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ile he yet spake with them, Rachel came with her father's sheep: for she kept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29:8" text:style-name="Internet_20_link" text:visited-style-name="Visited_20_Internet_20_Link">Genesis 29:8</text:a> ← Genesis 29:9 → <text:a xlink:type="simple" xlink:href="https://groveserver.com/bible/doku.php?id=genesis_29:10" text:style-name="Internet_20_link" text:visited-style-name="Visited_20_Internet_20_Link">Genesis 29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29" text:style-name="Internet_20_link" text:visited-style-name="Visited_20_Internet_20_Link">Genesi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2::14:53</meta:creation-date>
    <dc:creator>Generated</dc:creator>
    <dc:date>2025-11-11T02::14:53</dc:date>
    <dc:language>en-US</dc:language>
    <meta:editing-cycles>1</meta:editing-cycles>
    <meta:editing-duration>PT0S</meta:editing-duration>
    <dc:title>genesis_29:9</dc:title>
  </office:meta>
</office:document-meta>
</file>