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niv"/>Now the serpent was more crafty than any of the wild animals the LORD God had made. He said to the woman, “Did God really say, 'You must not eat from any tree in the ga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20:06</meta:creation-date>
    <dc:creator>Generated</dc:creator>
    <dc:date>2025-11-09T02::20:06</dc:date>
    <dc:language>en-US</dc:language>
    <meta:editing-cycles>1</meta:editing-cycles>
    <meta:editing-duration>PT0S</meta:editing-duration>
    <dc:title>genesis_3:1:niv</dc:title>
  </office:meta>
</office:document-meta>
</file>