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nlt"/>The serpent was the shrewdest of all the wild animals the LORD God had made. One day he asked the woman, “Did God really say you must not eat the fruit from any of the trees in the ga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05:55</meta:creation-date>
    <dc:creator>Generated</dc:creator>
    <dc:date>2025-11-08T04::05:55</dc:date>
    <dc:language>en-US</dc:language>
    <meta:editing-cycles>1</meta:editing-cycles>
    <meta:editing-duration>PT0S</meta:editing-duration>
    <dc:title>genesis_3:1:nlt</dc:title>
  </office:meta>
</office:document-meta>
</file>