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:10"/><text:bookmark-start text:name="__RefHeading___genesis_310_1"/><text:bookmark-start text:name="genesis_310"/>Genesis 3:10<text:bookmark-end text:name="__RefHeading___genesis_310_1"/><text:bookmark-end text:name="genesis_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, “I heard the sound of you in the garden, and I was afraid, because I was naked, and I hid myself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nswered, “I heard you in the garden, and I was afraid because I was naked; so I hi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replied, “I heard you walking in the garden, so I hid. I was afraid because I was nake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I heard thy voice in the garden, and I was afraid, because I was naked; and I hid my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:9" text:style-name="Internet_20_link" text:visited-style-name="Visited_20_Internet_20_Link">Genesis 3:9</text:a> ← Genesis 3:10 → <text:a xlink:type="simple" xlink:href="https://groveserver.com/bible/doku.php?id=genesis_3:11" text:style-name="Internet_20_link" text:visited-style-name="Visited_20_Internet_20_Link">Genesis 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" text:style-name="Internet_20_link" text:visited-style-name="Visited_20_Internet_20_Link">Genesi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33</meta:creation-date>
    <dc:creator>Generated</dc:creator>
    <dc:date>2025-11-06T08::42:33</dc:date>
    <dc:language>en-US</dc:language>
    <meta:editing-cycles>1</meta:editing-cycles>
    <meta:editing-duration>PT0S</meta:editing-duration>
    <dc:title>genesis_3:10</dc:title>
  </office:meta>
</office:document-meta>
</file>