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12"/><text:bookmark-start text:name="__RefHeading___genesis_312_1"/><text:bookmark-start text:name="genesis_312"/>Genesis 3:12<text:bookmark-end text:name="__RefHeading___genesis_312_1"/><text:bookmark-end text:name="genesi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ִ֥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said, “The woman whom you gave to be with me, she gave me fruit of the tree, and I a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said, “The woman you put here with me-she gave me some fruit from the tree, and I ate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replied, “It was the woman you gave me who gave me the fruit, and I ate 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Αδαμ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said, The woman whom thou gavest to be with me, she gave me of the tree, and I did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11" text:style-name="Internet_20_link" text:visited-style-name="Visited_20_Internet_20_Link">Genesis 3:11</text:a> ← Genesis 3:12 → <text:a xlink:type="simple" xlink:href="https://groveserver.com/bible/doku.php?id=genesis_3:13" text:style-name="Internet_20_link" text:visited-style-name="Visited_20_Internet_20_Link">Genesi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12</meta:creation-date>
    <dc:creator>Generated</dc:creator>
    <dc:date>2025-11-05T01::23:12</dc:date>
    <dc:language>en-US</dc:language>
    <meta:editing-cycles>1</meta:editing-cycles>
    <meta:editing-duration>PT0S</meta:editing-duration>
    <dc:title>genesis_3:12</dc:title>
  </office:meta>
</office:document-meta>
</file>