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:13"/><text:bookmark-start text:name="__RefHeading___genesis_313_1"/><text:bookmark-start text:name="genesis_313"/>Genesis 3:13<text:bookmark-end text:name="__RefHeading___genesis_313_1"/><text:bookmark-end text:name="genesis_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ORD God said to the woman, “What is this that you have done?” The woman said, “The serpent deceived me, and I at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God said to the woman, “What is this you have done?” The woman said, “The serpent deceived me, and I at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God asked the woman, “What have you done?” “The serpent deceived me,” she replied. “That's why I ate it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εἶπε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God said unto the woman, What is this that thou hast done? And the woman said, The serpent beguiled me, and I did 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:12" text:style-name="Internet_20_link" text:visited-style-name="Visited_20_Internet_20_Link">Genesis 3:12</text:a> ← Genesis 3:13 → <text:a xlink:type="simple" xlink:href="https://groveserver.com/bible/doku.php?id=genesis_3:14" text:style-name="Internet_20_link" text:visited-style-name="Visited_20_Internet_20_Link">Genesis 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" text:style-name="Internet_20_link" text:visited-style-name="Visited_20_Internet_20_Link">Genesi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8:43</meta:creation-date>
    <dc:creator>Generated</dc:creator>
    <dc:date>2025-11-07T12::28:43</dc:date>
    <dc:language>en-US</dc:language>
    <meta:editing-cycles>1</meta:editing-cycles>
    <meta:editing-duration>PT0S</meta:editing-duration>
    <dc:title>genesis_3:13</dc:title>
  </office:meta>
</office:document-meta>
</file>