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nlt"/>Then the LORD God said to the serpent, “Because you have done this, you are cursed more than all animals, domestic and wild. You will crawl on your belly, groveling in the dust as long as you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25:13</meta:creation-date>
    <dc:creator>Generated</dc:creator>
    <dc:date>2025-11-04T16::25:13</dc:date>
    <dc:language>en-US</dc:language>
    <meta:editing-cycles>1</meta:editing-cycles>
    <meta:editing-duration>PT0S</meta:editing-duration>
    <dc:title>genesis_3:14:nlt</dc:title>
  </office:meta>
</office:document-meta>
</file>