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15"/><text:bookmark-start text:name="__RefHeading___genesis_315_1"/><text:bookmark-start text:name="genesis_315"/>Genesis 3:15<text:bookmark-end text:name="__RefHeading___genesis_315_1"/><text:bookmark-end text:name="genesi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ut enmity between you and the woman, and between your offspring and her offspring; he shall bruise your head, and you shall bruise his he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put enmity between you and the woman, and between your offspring and hers; he will crush your head, and you will strike his hee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cause hostility between you and the woman, and between your offspring and her offspring. He will strike your head, and you will strike his hee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χθραν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ut enmity between thee and the woman, and between thy seed and her seed; it shall bruise thy head, and thou shalt bruise his h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14" text:style-name="Internet_20_link" text:visited-style-name="Visited_20_Internet_20_Link">Genesis 3:14</text:a> ← Genesis 3:15 → <text:a xlink:type="simple" xlink:href="https://groveserver.com/bible/doku.php?id=genesis_3:16" text:style-name="Internet_20_link" text:visited-style-name="Visited_20_Internet_20_Link">Genesi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11</meta:creation-date>
    <dc:creator>Generated</dc:creator>
    <dc:date>2025-11-04T10::55:11</dc:date>
    <dc:language>en-US</dc:language>
    <meta:editing-cycles>1</meta:editing-cycles>
    <meta:editing-duration>PT0S</meta:editing-duration>
    <dc:title>genesis_3:15</dc:title>
  </office:meta>
</office:document-meta>
</file>