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:15:nlt"/>And I will cause hostility between you and the woman, and between your offspring and her offspring. He will strike your head, and you will strike his heel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4::59:28</meta:creation-date>
    <dc:creator>Generated</dc:creator>
    <dc:date>2025-11-08T04::59:28</dc:date>
    <dc:language>en-US</dc:language>
    <meta:editing-cycles>1</meta:editing-cycles>
    <meta:editing-duration>PT0S</meta:editing-duration>
    <dc:title>genesis_3:15:nlt</dc:title>
  </office:meta>
</office:document-meta>
</file>