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7:niv"/>To Adam he said, “Because you listened to your wife and ate from the tree about which I commanded you, 'You must not eat of it,'“Cursed is the ground because of you; through painful toil you will eat of it all the days of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04</meta:creation-date>
    <dc:creator>Generated</dc:creator>
    <dc:date>2025-11-06T07::25:04</dc:date>
    <dc:language>en-US</dc:language>
    <meta:editing-cycles>1</meta:editing-cycles>
    <meta:editing-duration>PT0S</meta:editing-duration>
    <dc:title>genesis_3:17:niv</dc:title>
  </office:meta>
</office:document-meta>
</file>