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7:nlt"/>And to the man he said, “Since you listened to your wife and ate from the tree whose fruit I commanded you not to eat, the ground is cursed because of you. All your life you will struggle to scratch a living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4</meta:creation-date>
    <dc:creator>Generated</dc:creator>
    <dc:date>2025-11-05T17::06:24</dc:date>
    <dc:language>en-US</dc:language>
    <meta:editing-cycles>1</meta:editing-cycles>
    <meta:editing-duration>PT0S</meta:editing-duration>
    <dc:title>genesis_3:17:nlt</dc:title>
  </office:meta>
</office:document-meta>
</file>