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:2"/><text:bookmark-start text:name="__RefHeading___genesis_32_1"/><text:bookmark-start text:name="genesis_32"/>Genesis 3:2<text:bookmark-end text:name="__RefHeading___genesis_32_1"/><text:bookmark-end text:name="genesis_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woman said to the serpent, “We may eat of the fruit of the trees in the garden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woman said to the serpent, “We may eat fruit from the trees in the garden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Of course we may eat fruit from the trees in the garden,” the woman repli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woman said unto the serpent, We may eat of the fruit of the trees of the garden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:1" text:style-name="Internet_20_link" text:visited-style-name="Visited_20_Internet_20_Link">Genesis 3:1</text:a> ← Genesis 3:2 → <text:a xlink:type="simple" xlink:href="https://groveserver.com/bible/doku.php?id=genesis_3:3" text:style-name="Internet_20_link" text:visited-style-name="Visited_20_Internet_20_Link">Genesis 3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" text:style-name="Internet_20_link" text:visited-style-name="Visited_20_Internet_20_Link">Genesi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23:23</meta:creation-date>
    <dc:creator>Generated</dc:creator>
    <dc:date>2025-11-04T22::23:23</dc:date>
    <dc:language>en-US</dc:language>
    <meta:editing-cycles>1</meta:editing-cycles>
    <meta:editing-duration>PT0S</meta:editing-duration>
    <dc:title>genesis_3:2</dc:title>
  </office:meta>
</office:document-meta>
</file>