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20"/><text:bookmark-start text:name="__RefHeading___genesis_320_1"/><text:bookmark-start text:name="genesis_320"/>Genesis 3:20<text:bookmark-end text:name="__RefHeading___genesis_320_1"/><text:bookmark-end text:name="genesi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called his wife's name Eve, because she was the mother of all liv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am named his wife Eve, because she would become the mother of all the l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– Adam– named his wife Eve, because she would be the mother of all who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α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m called his wife's name Eve; because she was the mother of all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19" text:style-name="Internet_20_link" text:visited-style-name="Visited_20_Internet_20_Link">Genesis 3:19</text:a> ← Genesis 3:20 → <text:a xlink:type="simple" xlink:href="https://groveserver.com/bible/doku.php?id=genesis_3:21" text:style-name="Internet_20_link" text:visited-style-name="Visited_20_Internet_20_Link">Genesi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3</meta:creation-date>
    <dc:creator>Generated</dc:creator>
    <dc:date>2025-11-06T16::05:03</dc:date>
    <dc:language>en-US</dc:language>
    <meta:editing-cycles>1</meta:editing-cycles>
    <meta:editing-duration>PT0S</meta:editing-duration>
    <dc:title>genesis_3:20</dc:title>
  </office:meta>
</office:document-meta>
</file>