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3:22:nlt"/>Then the LORD God said, “Look, the human beings have become like us, knowing both good and evil. What if they reach out, take fruit from the tree of life, and eat it? Then they will live forev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9::29:52</meta:creation-date>
    <dc:creator>Generated</dc:creator>
    <dc:date>2025-11-07T19::29:52</dc:date>
    <dc:language>en-US</dc:language>
    <meta:editing-cycles>1</meta:editing-cycles>
    <meta:editing-duration>PT0S</meta:editing-duration>
    <dc:title>genesis_3:22:nlt</dc:title>
  </office:meta>
</office:document-meta>
</file>