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:23"/><text:bookmark-start text:name="__RefHeading___genesis_323_1"/><text:bookmark-start text:name="genesis_323"/>Genesis 3:23<text:bookmark-end text:name="__RefHeading___genesis_323_1"/><text:bookmark-end text:name="genesis_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the LORD God sent him out from the garden of Eden to work the ground from which he was tak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the LORD God banished him from the Garden of Eden to work the ground from which he had been t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LORD God banished them from the Garden of Eden, and he sent Adam out to cultivate the ground from which he had been mad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e LORD God sent him forth from the garden of Eden, to till the ground from whence he was tak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:22" text:style-name="Internet_20_link" text:visited-style-name="Visited_20_Internet_20_Link">Genesis 3:22</text:a> ← Genesis 3:23 → <text:a xlink:type="simple" xlink:href="https://groveserver.com/bible/doku.php?id=genesis_3:24" text:style-name="Internet_20_link" text:visited-style-name="Visited_20_Internet_20_Link">Genesis 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" text:style-name="Internet_20_link" text:visited-style-name="Visited_20_Internet_20_Link">Genesi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5</meta:creation-date>
    <dc:creator>Generated</dc:creator>
    <dc:date>2025-11-04T04::04:35</dc:date>
    <dc:language>en-US</dc:language>
    <meta:editing-cycles>1</meta:editing-cycles>
    <meta:editing-duration>PT0S</meta:editing-duration>
    <dc:title>genesis_3:23</dc:title>
  </office:meta>
</office:document-meta>
</file>