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4"/><text:bookmark-start text:name="__RefHeading___genesis_34_1"/><text:bookmark-start text:name="genesis_34"/>Genesis 3:4<text:bookmark-end text:name="__RefHeading___genesis_34_1"/><text:bookmark-end text:name="genesi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erpent said to the woman, “You will not surely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will not surely die,” the serpent said to the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won't die!” the serpent replied to the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pent said unto the woman, Ye shall not surely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3" text:style-name="Internet_20_link" text:visited-style-name="Visited_20_Internet_20_Link">Genesis 3:3</text:a> ← Genesis 3:4 → <text:a xlink:type="simple" xlink:href="https://groveserver.com/bible/doku.php?id=genesis_3:5" text:style-name="Internet_20_link" text:visited-style-name="Visited_20_Internet_20_Link">Genesi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58</meta:creation-date>
    <dc:creator>Generated</dc:creator>
    <dc:date>2025-11-05T19::24:58</dc:date>
    <dc:language>en-US</dc:language>
    <meta:editing-cycles>1</meta:editing-cycles>
    <meta:editing-duration>PT0S</meta:editing-duration>
    <dc:title>genesis_3:4</dc:title>
  </office:meta>
</office:document-meta>
</file>