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5"/><text:bookmark-start text:name="__RefHeading___genesis_35_1"/><text:bookmark-start text:name="genesis_35"/>Genesis 3:5<text:bookmark-end text:name="__RefHeading___genesis_35_1"/><text:bookmark-end text:name="genesi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God knows that when you eat of it your eyes will be opened, and you will be like God, knowing good and evi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God knows that when you eat of it your eyes will be opened, and you will be like God, knowing good and evi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 knows that your eyes will be opened as soon as you eat it, and you will be like God, knowing both good and evi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ᾔδει                    γινώσκοντε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od doth know that in the day ye eat thereof, then your eyes shall be opened, and ye shall be as gods, knowing good and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4" text:style-name="Internet_20_link" text:visited-style-name="Visited_20_Internet_20_Link">Genesis 3:4</text:a> ← Genesis 3:5 → <text:a xlink:type="simple" xlink:href="https://groveserver.com/bible/doku.php?id=genesis_3:6" text:style-name="Internet_20_link" text:visited-style-name="Visited_20_Internet_20_Link">Genesi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6:56</meta:creation-date>
    <dc:creator>Generated</dc:creator>
    <dc:date>2025-11-06T12::56:56</dc:date>
    <dc:language>en-US</dc:language>
    <meta:editing-cycles>1</meta:editing-cycles>
    <meta:editing-duration>PT0S</meta:editing-duration>
    <dc:title>genesis_3:5</dc:title>
  </office:meta>
</office:document-meta>
</file>