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5:niv"/>“For God knows that when you eat of it your eyes will be opened, and you will be like God, knowing good and ev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7</meta:creation-date>
    <dc:creator>Generated</dc:creator>
    <dc:date>2025-11-10T07::59:37</dc:date>
    <dc:language>en-US</dc:language>
    <meta:editing-cycles>1</meta:editing-cycles>
    <meta:editing-duration>PT0S</meta:editing-duration>
    <dc:title>genesis_3:5:niv</dc:title>
  </office:meta>
</office:document-meta>
</file>