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3:6:lxx"/>καὶ εἶδεν ἡ γυνὴ ὅτι καλὸν τὸ ξύλον εἰς βρῶσιν καὶ ὅτι ἀρεστὸν τοῖς ὀφθαλμοῖς ἰδεῖν καὶ ὡραῖόν ἐστιν τοῦ κατανοῆσαι καὶ λαβοῦσα τοῦ καρποῦ αὐτοῦ ἔφαγεν καὶ ἔδωκεν καὶ τῷ ἀνδρὶ αὐτῆς μετ αὐτῆς καὶ ἔφαγο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0::03:58</meta:creation-date>
    <dc:creator>Generated</dc:creator>
    <dc:date>2025-11-05T10::03:58</dc:date>
    <dc:language>en-US</dc:language>
    <meta:editing-cycles>1</meta:editing-cycles>
    <meta:editing-duration>PT0S</meta:editing-duration>
    <dc:title>genesis_3:6:lxx</dc:title>
  </office:meta>
</office:document-meta>
</file>