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:7"/><text:bookmark-start text:name="__RefHeading___genesis_37_1"/><text:bookmark-start text:name="genesis_37"/>Genesis 3:7<text:bookmark-end text:name="__RefHeading___genesis_37_1"/><text:bookmark-end text:name="genesis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eyes of both were opened, and they knew that they were naked. And they sewed fig leaves together and made themselves loincloth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eyes of both of them were opened, and they realized they were naked; so they sewed fig leaves together and made coverings for themsel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moment their eyes were opened, and they suddenly felt shame at their nakedness. So they sewed fig leaves together to cover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ἔγνωσαν     ἔρραψαν      περιζώματ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eyes of them both were opened, and they knew that they were naked; and they sewed fig leaves together, and made themselves apr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:6" text:style-name="Internet_20_link" text:visited-style-name="Visited_20_Internet_20_Link">Genesis 3:6</text:a> ← Genesis 3:7 → <text:a xlink:type="simple" xlink:href="https://groveserver.com/bible/doku.php?id=genesis_3:8" text:style-name="Internet_20_link" text:visited-style-name="Visited_20_Internet_20_Link">Genesis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" text:style-name="Internet_20_link" text:visited-style-name="Visited_20_Internet_20_Link">Genesi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1:51</meta:creation-date>
    <dc:creator>Generated</dc:creator>
    <dc:date>2025-11-06T10::41:51</dc:date>
    <dc:language>en-US</dc:language>
    <meta:editing-cycles>1</meta:editing-cycles>
    <meta:editing-duration>PT0S</meta:editing-duration>
    <dc:title>genesis_3:7</dc:title>
  </office:meta>
</office:document-meta>
</file>