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8:nlt"/>When the cool evening breezes were blowing, the man and his wife heard the LORD God walking about in the garden. So they hid from the LORD God among the tre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23:19</meta:creation-date>
    <dc:creator>Generated</dc:creator>
    <dc:date>2025-11-05T16::23:19</dc:date>
    <dc:language>en-US</dc:language>
    <meta:editing-cycles>1</meta:editing-cycles>
    <meta:editing-duration>PT0S</meta:editing-duration>
    <dc:title>genesis_3:8:nlt</dc:title>
  </office:meta>
</office:document-meta>
</file>