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9"/><text:bookmark-start text:name="__RefHeading___genesis_39_1"/><text:bookmark-start text:name="genesis_39"/>Genesis 3:9<text:bookmark-end text:name="__RefHeading___genesis_39_1"/><text:bookmark-end text:name="genesi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God called to the man and said to him, “Where are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God called to the man, “Where are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od called to the man, “Where are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δαμ  εἶπεν  Αδ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called unto Adam, and said unto him, Where ar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8" text:style-name="Internet_20_link" text:visited-style-name="Visited_20_Internet_20_Link">Genesis 3:8</text:a> ← Genesis 3:9 → <text:a xlink:type="simple" xlink:href="https://groveserver.com/bible/doku.php?id=genesis_3:10" text:style-name="Internet_20_link" text:visited-style-name="Visited_20_Internet_20_Link">Genesi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2</meta:creation-date>
    <dc:creator>Generated</dc:creator>
    <dc:date>2025-11-04T10::53:12</dc:date>
    <dc:language>en-US</dc:language>
    <meta:editing-cycles>1</meta:editing-cycles>
    <meta:editing-duration>PT0S</meta:editing-duration>
    <dc:title>genesis_3:9</dc:title>
  </office:meta>
</office:document-meta>
</file>