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1"/><text:bookmark-start text:name="__RefHeading___genesis_301_1"/><text:bookmark-start text:name="genesis_301"/>Genesis 30:1<text:bookmark-end text:name="__RefHeading___genesis_301_1"/><text:bookmark-end text:name="genesis_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ִּ֣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Rachel saw that she bore Jacob no children, she envied her sister. She said to Jacob, “Give me children, or I shall di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Rachel saw that she was not bearing Jacob any children, she became jealous of her sister. So she said to Jacob, “Give me children, or I'll di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Rachel saw that she wasn't having any children for Jacob, she became jealous of her sister. She pleaded with Jacob, “Give me children, or I'll di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χηλ        Ραχηλ  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Rachel saw that she bare Jacob no children, Rachel envied her sister; and said unto Jacob, Give me children, or else I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35" text:style-name="Internet_20_link" text:visited-style-name="Visited_20_Internet_20_Link">Genesis 29:35</text:a> ← Genesis 30:1 → <text:a xlink:type="simple" xlink:href="https://groveserver.com/bible/doku.php?id=genesis_30:2" text:style-name="Internet_20_link" text:visited-style-name="Visited_20_Internet_20_Link">Genesis 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0:04</meta:creation-date>
    <dc:creator>Generated</dc:creator>
    <dc:date>2025-11-09T21::20:04</dc:date>
    <dc:language>en-US</dc:language>
    <meta:editing-cycles>1</meta:editing-cycles>
    <meta:editing-duration>PT0S</meta:editing-duration>
    <dc:title>genesis_30:1</dc:title>
  </office:meta>
</office:document-meta>
</file>