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0"/><text:bookmark-start text:name="__RefHeading___genesis_3010_1"/><text:bookmark-start text:name="genesis_3010"/>Genesis 30:10<text:bookmark-end text:name="__RefHeading___genesis_3010_1"/><text:bookmark-end text:name="genesis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ah's servant Zilpah bore Jacob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h's servant Zilpah bore Jacob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Zilpah presented him with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Ζελφα   Λει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lpah Leah's maid bare Jacob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9" text:style-name="Internet_20_link" text:visited-style-name="Visited_20_Internet_20_Link">Genesis 30:9</text:a> ← Genesis 30:10 → <text:a xlink:type="simple" xlink:href="https://groveserver.com/bible/doku.php?id=genesis_30:11" text:style-name="Internet_20_link" text:visited-style-name="Visited_20_Internet_20_Link">Genesis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0</meta:creation-date>
    <dc:creator>Generated</dc:creator>
    <dc:date>2025-11-08T22::40:00</dc:date>
    <dc:language>en-US</dc:language>
    <meta:editing-cycles>1</meta:editing-cycles>
    <meta:editing-duration>PT0S</meta:editing-duration>
    <dc:title>genesis_30:10</dc:title>
  </office:meta>
</office:document-meta>
</file>